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0c0c0" draw:textarea-horizontal-align="left" draw:textarea-vertical-align="top" draw:auto-grow-height="true" fo:min-height="12.244cm" fo:min-width="7.958cm" draw:shadow="visible" draw:shadow-offset-x="0.203cm" draw:shadow-offset-y="0.20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solid" draw:fill-color="#cfe7f5" draw:textarea-horizontal-align="left" draw:textarea-vertical-align="top" draw:auto-grow-height="true" fo:min-height="9.454cm" fo:min-width="7.958cm" draw:shadow="visible" draw:shadow-offset-x="0.203cm" draw:shadow-offset-y="0.203cm"/>
    </style:style>
    <style:style style:name="gr4" style:family="graphic" style:parent-style-name="standard">
      <style:graphic-properties svg:stroke-color="#000000" draw:fill="solid" draw:fill-color="#e6e6ff" draw:textarea-horizontal-align="justify" draw:textarea-vertical-align="middle" draw:auto-grow-height="false" draw:shadow="visib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color="#000000" draw:fill="solid" draw:fill-color="#e6e6ff" draw:textarea-horizontal-align="justify" draw:textarea-vertical-align="middle" draw:auto-grow-height="false"/>
    </style:style>
    <style:style style:name="gr7" style:family="graphic" style:parent-style-name="standard">
      <style:graphic-properties svg:stroke-color="#000000" draw:fill="solid" draw:fill-color="#ffffcc" draw:textarea-horizontal-align="justify" draw:textarea-vertical-align="middle" draw:auto-grow-height="false" draw:shadow="hidden"/>
    </style:style>
    <style:style style:name="gr8" style:family="graphic" style:parent-style-name="standard">
      <style:graphic-properties svg:stroke-color="#000000" draw:fill="solid" draw:fill-color="#e6e6ff" draw:textarea-horizontal-align="justify" draw:textarea-vertical-align="middle" draw:auto-grow-height="false" draw:shadow="hidden"/>
    </style:style>
    <style:style style:name="gr9" style:family="graphic" style:parent-style-name="standard">
      <style:graphic-properties svg:stroke-color="#000000" draw:fill="solid" draw:fill-color="#ffffcc" draw:textarea-horizontal-align="justify" draw:textarea-vertical-align="middle" draw:auto-grow-height="fals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objectwithoutfill">
      <style:graphic-properties svg:stroke-width="0.102cm" svg:stroke-color="#333333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style:font-name="Courier New1"/>
    </style:style>
    <style:style style:name="P3" style:family="paragraph">
      <style:paragraph-properties fo:text-align="center"/>
      <style:text-properties fo:font-size="13pt" style:font-size-asian="13pt" style:font-size-complex="13pt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style:font-name="Courier New1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8.458cm" svg:height="12.494cm" svg:x="13.042cm" svg:y="5.967cm">
          <text:p text:style-name="P1">Heap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6.885cm" svg:height="3.871cm" svg:x="2.791cm" svg:y="1.073cm">
          <draw:text-box>
            <text:p><text:span text:style-name="T1">public static void main(String[] args) {</text:span></text:p>
            <text:p><text:span text:style-name="T1"><text:s text:c="4"/></text:span><text:span text:style-name="T1">...</text:span></text:p>
            <text:p><text:span text:style-name="T1"><text:s text:c="4"/></text:span><text:span text:style-name="T1">Greeter greeter = new Greeter(“World”);</text:span></text:p>
            <text:p><text:span text:style-name="T1"><text:s text:c="4"/></text:span><text:span text:style-name="T1">...</text:span></text:p>
            <text:p><text:span text:style-name="T1">}</text:span></text:p>
          </draw:text-box>
        </draw:frame>
        <draw:custom-shape draw:style-name="gr3" draw:text-style-name="P1" draw:layer="layout" svg:width="8.458cm" svg:height="9.704cm" svg:x="2.06cm" svg:y="5.881cm">
          <text:p text:style-name="P1">Current thread's stack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551cm" svg:height="1.116cm" svg:x="3.177cm" svg:y="10.218cm">
          <text:p text:style-name="P1">greeter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.401cm" svg:height="3.778cm" svg:x="2.117cm" svg:y="9.016cm">
          <text:p text:style-name="P1">Current method's frame</text:p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xml:id="id3" draw:id="id3" draw:layer="layout" svg:width="3.477cm" svg:height="0.988cm" svg:x="2.705cm" svg:y="10.604cm">
          <text:p text:style-name="P1">greeter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551cm" svg:height="1.116cm" svg:x="14.178cm" svg:y="10.218cm">
          <text:p text:style-name="P1">greeter</text:p>
          <draw:enhanced-geometry svg:viewBox="0 0 21600 21600" draw:type="rectangle" draw:enhanced-path="M 0 0 L 21600 0 21600 21600 0 21600 0 0 Z N"/>
        </draw:custom-shape>
        <draw:custom-shape draw:style-name="gr7" draw:text-style-name="P1" xml:id="id4" draw:id="id4" draw:layer="layout" svg:width="8.401cm" svg:height="2.318cm" svg:x="13.118cm" svg:y="9.016cm">
          <text:p text:style-name="P1">(a Greeter object's data)</text:p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1" draw:id="id1" draw:layer="layout" svg:width="3.477cm" svg:height="0.988cm" svg:x="13.706cm" svg:y="10.104cm">
          <text:p text:style-name="P1">name</text:p>
          <draw:enhanced-geometry svg:viewBox="0 0 21600 21600" draw:type="rectangle" draw:enhanced-path="M 0 0 L 21600 0 21600 21600 0 21600 0 0 Z N"/>
        </draw:custom-shape>
        <draw:g xml:id="id2" draw:id="id2">
          <draw:custom-shape draw:style-name="gr4" draw:text-style-name="P1" draw:layer="layout" svg:width="4.551cm" svg:height="1.116cm" svg:x="14.179cm" svg:y="13.818cm">
            <text:p text:style-name="P1">greeter</text:p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8.401cm" svg:height="2.318cm" svg:x="13.119cm" svg:y="12.616cm">
            <text:p text:style-name="P1">(a String object's data)</text:p>
            <text:p text:style-name="P1"/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5.742cm" svg:height="0.988cm" svg:x="13.707cm" svg:y="13.704cm">
            <text:p text:style-name="P1">'W' <text:s/>'o' <text:s/>'r' <text:s/>'l' <text:s/>'d'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0" draw:text-style-name="P1" draw:layer="layout" svg:x1="15.398cm" svg:y1="13.704cm" svg:x2="15.398cm" svg:y2="14.692cm">
            <text:p/>
          </draw:line>
          <draw:line draw:style-name="gr10" draw:text-style-name="P1" draw:layer="layout" svg:x1="16.398cm" svg:y1="13.704cm" svg:x2="16.398cm" svg:y2="14.692cm">
            <text:p/>
          </draw:line>
          <draw:line draw:style-name="gr10" draw:text-style-name="P1" draw:layer="layout" svg:x1="17.198cm" svg:y1="13.704cm" svg:x2="17.198cm" svg:y2="14.692cm">
            <text:p/>
          </draw:line>
          <draw:line draw:style-name="gr10" draw:text-style-name="P1" draw:layer="layout" svg:x1="17.998cm" svg:y1="13.704cm" svg:x2="17.998cm" svg:y2="14.692cm">
            <text:p/>
          </draw:line>
        </draw:g>
        <draw:connector draw:style-name="gr11" draw:text-style-name="P1" draw:layer="layout" draw:type="curve" svg:x1="17.183cm" svg:y1="10.598cm" svg:x2="13.119cm" svg:y2="13.775cm" draw:start-shape="id1" draw:start-glue-point="1" draw:end-shape="id2" draw:end-glue-point="3" svg:d="m17183 10598c750 0 500 1256-2033 1256s-2784 1921-2031 1921" svg:viewBox="0 0 4809 3178">
          <text:p text:style-name="P3"><text:span text:style-name="T2">reference</text:span></text:p>
        </draw:connector>
        <draw:connector draw:style-name="gr11" draw:text-style-name="P3" draw:layer="layout" draw:type="curve" svg:x1="6.182cm" svg:y1="11.098cm" svg:x2="13.118cm" svg:y2="10.175cm" draw:start-shape="id3" draw:start-glue-point="1" draw:end-shape="id4" svg:d="m6182 11098c5200 0 1733-923 6936-923" svg:viewBox="0 0 6937 924">
          <text:p text:style-name="P3"><text:span text:style-name="T2">reference <text:s text:c="24"/></text:span></text:p>
        </draw:connector>
        <draw:frame draw:style-name="gr2" draw:text-style-name="P4" draw:layer="layout" svg:width="8.088cm" svg:height="1.916cm" svg:x="2.158cm" svg:y="16.02cm">
          <draw:text-box>
            <text:p><text:span text:style-name="T3">Local variables are allocated on </text:span></text:p>
            <text:p><text:span text:style-name="T3">the stack – in the current method's</text:span></text:p>
            <text:p><text:span text:style-name="T3">frame.</text:span></text:p>
          </draw:text-box>
        </draw:frame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20T12:02:14.121610542</meta:creation-date>
    <meta:editing-duration>PT7M43S</meta:editing-duration>
    <meta:editing-cycles>7</meta:editing-cycles>
    <meta:generator>LibreOffice/4.1.3.2$Linux_X86_64 LibreOffice_project/410m0$Build-2</meta:generator>
    <meta:initial-creator>ic </meta:initial-creator>
    <dc:date>2014-08-20T12:10:46.310824238</dc:date>
    <dc:creator>ic </dc:creator>
    <meta:document-statistic meta:object-count="43"/>
  </office:meta>
</office:document-meta>
</file>